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9f92df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9f92df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ab91e0" officeooo:paragraph-rsid="00ab91e0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9f92d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9f92d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9fbde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9f92df" style:font-size-asian="11pt" style:font-weight-asian="normal" style:font-name-complex="Verdana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3a797" officeooo:paragraph-rsid="009f92df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9f92df" style:font-name-asian="SimSun1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9f92df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9f92df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f92df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1c1cf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9f92df"/>
    </style:style>
    <style:style style:name="P22" style:family="paragraph" style:parent-style-name="Standard" style:master-page-name="PÁGINA_20_OFICIAL">
      <style:paragraph-properties style:page-number="auto"/>
      <style:text-properties fo:color="#030303" loext:opacity="100%" style:font-name="Verdana" fo:font-size="11pt" fo:font-weight="bold" officeooo:rsid="0013a797" officeooo:paragraph-rsid="009f92df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ab91e0" officeooo:paragraph-rsid="00ab91e0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b61600" officeooo:paragraph-rsid="00b61600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9f8191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a06c88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aff0e8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a22514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a7f681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af798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aff0e8" style:font-size-asian="11pt" style:font-weight-asian="normal" style:font-name-complex="Verdana" style:font-size-complex="11pt"/>
    </style:style>
    <style:style style:name="T14" style:family="text">
      <style:text-properties style:font-name="Verdana" fo:font-size="11pt" fo:font-weight="normal" officeooo:rsid="009f92df" style:font-size-asian="11pt" style:font-weight-asian="normal" style:font-name-complex="Verdana" style:font-size-complex="11pt"/>
    </style:style>
    <style:style style:name="T15" style:family="text">
      <style:text-properties style:font-name="Verdana" fo:font-size="11pt" fo:font-weight="normal" officeooo:rsid="00af798d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9f92df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374a3c" style:letter-kerning="true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84822" style:letter-kerning="true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9f8191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a06c88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a22514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af798d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37462f" style:letter-kerning="true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a06c88" style:letter-kerning="true" style:font-size-asian="11pt" style:font-weight-asian="bold" style:font-name-complex="Verdana" style:font-size-complex="11pt" style:font-weight-complex="bold"/>
    </style:style>
    <style:style style:name="T27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28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29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30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31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7eab9" style:font-size-asian="11pt" style:font-weight-asian="normal" style:font-name-complex="Verdana" style:font-size-complex="11pt" style:font-weight-complex="normal"/>
    </style:style>
    <style:style style:name="T32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90dc1" style:font-size-asian="11pt" style:font-weight-asian="normal" style:font-name-complex="Verdana" style:font-size-complex="11pt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a5b847"/>
    </style:style>
    <style:style style:name="T35" style:family="text">
      <style:text-properties officeooo:rsid="009fbde8"/>
    </style:style>
    <style:style style:name="T36" style:family="text">
      <style:text-properties officeooo:rsid="00a45f6d"/>
    </style:style>
    <style:style style:name="T37" style:family="text">
      <style:text-properties officeooo:rsid="00a7f681"/>
    </style:style>
    <style:style style:name="T38" style:family="text">
      <style:text-properties officeooo:rsid="00aa1fc9"/>
    </style:style>
    <style:style style:name="T39" style:family="text">
      <style:text-properties officeooo:rsid="00ad825b"/>
    </style:style>
    <style:style style:name="T40" style:family="text">
      <style:text-properties officeooo:rsid="00af798d"/>
    </style:style>
    <style:style style:name="T41" style:family="text">
      <style:text-properties officeooo:rsid="00b1c1cf"/>
    </style:style>
    <style:style style:name="T42" style:family="text">
      <style:text-properties officeooo:rsid="00b34c9e"/>
    </style:style>
    <style:style style:name="T43" style:family="text">
      <style:text-properties officeooo:rsid="00b5122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4"><text:bookmark text:name="caratula36563"/><text:bookmark text:name="caratula41543"/></text:p>
      <text:p text:style-name="P21"><text:span text:style-name="T5">La Comisión de Asuntos Co</text:span><text:span text:style-name="T14">nstitucionales y Legislación General </text:span><text:span text:style-name="T5">ha considerado el </text:span><text:span text:style-name="T15">p</text:span><text:span text:style-name="T6">royecto de </text:span><text:span text:style-name="T18">L</text:span><text:span text:style-name="T19">ey</text:span><text:span text:style-name="T20"> </text:span><text:span text:style-name="T25">4</text:span><text:span text:style-name="T26">5482 CD</text:span><text:span text:style-name="T21"> – </text:span><text:span text:style-name="T22">U</text:span><text:span text:style-name="T23">CR – E</text:span><text:span text:style-name="T24">VOLUCION</text:span><text:span text:style-name="T7"> de </text:span><text:span text:style-name="T8">l</text:span><text:span text:style-name="T11">a</text:span><text:span text:style-name="T8">s diputad</text:span><text:span text:style-name="T12">a</text:span><text:span text:style-name="T8">s O</text:span><text:span text:style-name="T11">rciani, Di Stefano, Ciancio y Senn,</text:span><text:span text:style-name="T8"> </text:span><text:span text:style-name="T11">y de los diputados Pullaro y Cándido</text:span><text:span text:style-name="T13">,</text:span><text:bookmark text:name="caratula42207"/><text:span text:style-name="T13"> </text:span><text:span text:style-name="T9">por el cual se declara de utilidad pública y sujeto a expropiación un inmueble ubicado en la zona rural del distrito de </text:span><text:span text:style-name="T10">A</text:span><text:span text:style-name="T9">rmstrong, para uso exclusivo de la escuela </text:span><text:span text:style-name="T10">N</text:span><text:span text:style-name="T9">° 635 </text:span><text:span text:style-name="T10">C</text:span><text:span text:style-name="T9">ampo </text:span><text:span text:style-name="T10">S</text:span><text:span text:style-name="T9">pagnolo de la ciudad de </text:span><text:span text:style-name="T10">A</text:span><text:span text:style-name="T9">rmstrong, departamento </text:span><text:span text:style-name="T10">B</text:span><text:span text:style-name="T9">elgrano</text:span><text:span text:style-name="T16">; </text:span><text:span text:style-name="T17">que cuenta con dictámenes de la Comisión de Asuntos Comunales y de la Comisión de Presupuesto y Hacienda</text:span><text:span text:style-name="T16"> </text:span><text:span text:style-name="T27">y</text:span><text:span text:style-name="T28"> por las razones expuestas</text:span><text:span text:style-name="T29"> en sus fundamentos y las que podrá dar el miembro</text:span><text:span text:style-name="T30"> informante, esta Comisión aconseja la aprobación del siguiente texto con modificaciones </text:span><text:span text:style-name="T31">que a continuación se transcribe</text:span><text:span text:style-name="T32">.</text:span></text:p>
      <text:p text:style-name="P16"/>
      <text:p text:style-name="P17"/>
      <text:p text:style-name="P9">LA LEGISLATURA DE LA PROVINCIA DE SANTA FE</text:p>
      <text:p text:style-name="P11">SANCIONA CON FUERZA DE</text:p>
      <text:p text:style-name="P11">LEY:</text:p>
      <text:p text:style-name="P18"/>
      <text:p text:style-name="P20"><text:span text:style-name="T33">ARTÍCULO 1 -</text:span> <text:span text:style-name="T42">Expropiase</text:span> el inmueble ubicado en la zona rural del distrito de Armstrong, <text:span text:style-name="T37">departamento Belgrano,</text:span> <text:span text:style-name="T36">identificado</text:span><text:span text:style-name="T35"> </text:span><text:span text:style-name="T36">como </text:span><text:span text:style-name="T38">l</text:span><text:span text:style-name="T35">ote C cuya superficie es de 0,3623</text:span><text:span text:style-name="T38">11</text:span><text:span text:style-name="T35"> ha</text:span><text:span text:style-name="T38">s</text:span><text:span text:style-name="T35">, Plano </text:span><text:span text:style-name="T36">n</text:span><text:span text:style-name="T37">ú</text:span><text:span text:style-name="T36">mero </text:span><text:span text:style-name="T35">147062 del año </text:span><text:span text:style-name="T36">2002</text:span><text:span text:style-name="T35">, cuyo </text:span><text:span text:style-name="T39">dominio se encuentra</text:span><text:span text:style-name="T35"> inscripto </text:span><text:span text:style-name="T41">al </text:span><text:span text:style-name="T37">T</text:span><text:span text:style-name="T35">omo</text:span><text:span text:style-name="T34"> 0184, Folio 00016/19, </text:span><text:span text:style-name="T37">s/n </text:span><text:span text:style-name="T34">de fecha 08/10/2002</text:span><text:span text:style-name="T41"> del </text:span><text:span text:style-name="T40">Registro General Propiedad.</text:span><text:span text:style-name="T41"> </text:span><text:span text:style-name="T35">Partida </text:span><text:span text:style-name="T41">de impuesto </text:span><text:span text:style-name="T35">Inmobiliaria 13-06-00-182397/0007-</text:span><text:span text:style-name="T36">3.</text:span></text:p>
      <text:p text:style-name="P13"/>
      <text:p text:style-name="P19"><text:span text:style-name="T33">ARTÍCULO 2 -</text:span> El inmueble y sus instalaciones serán destinados para uso exclusivo de la Escuela 635 ‘Campo Spagnolo’, de la ciudad de Armstrong, <text:span text:style-name="T34">Departamento Belgrano,</text:span> <text:span text:style-name="T34">conforme la Ordenanza 1517 del año 2021 de la Comuna de Armstrong. </text:span></text:p>
      <text:p text:style-name="P12"/>
      <text:p text:style-name="P19"><text:soft-page-break/><text:span text:style-name="T33">ARTÍCULO 3 -</text:span> Autorícese al Poder Ejecutivo provincial a realizar las modificaciones presupuestarias necesarias, a fin de afrontar los gastos originados por la presente.</text:p>
      <text:p text:style-name="P8"/>
      <text:p text:style-name="P8">ARTÍCULO 4 - <text:span text:style-name="T4">Comuníquese al Poder Ejecutivo.</text:span></text:p>
      <text:p text:style-name="P15"/>
      <text:p text:style-name="P10">SALA DE <text:span text:style-name="T43">COMISIÓN:</text:span> 11 DE AGOSTO 2022.</text:p>
      <text:p text:style-name="P24">FIRMANTES: BLANCO – LENCI – MAHMUD – RUBEO – BUSATTO – BERMÚDEZ – REAL – ESPÍNDOLA – BOSCAROL. 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1H23M42S</meta:editing-duration>
    <meta:editing-cycles>16</meta:editing-cycles>
    <meta:generator>LibreOffice/7.3.5.2$Linux_X86_64 LibreOffice_project/30$Build-2</meta:generator>
    <dc:date>2022-08-11T14:17:26.013838223</dc:date>
    <meta:print-date>2022-08-11T08:30:57.015176492</meta:print-date>
    <meta:document-statistic meta:table-count="0" meta:image-count="1" meta:object-count="0" meta:page-count="2" meta:paragraph-count="17" meta:word-count="372" meta:character-count="2370" meta:non-whitespace-character-count="2001"/>
  </office:meta>
</office:document-meta>
</file>